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Bahnschrift Light SemiCondensed" svg:font-family="Bahnschrift Light SemiCondensed" style:font-family-generic="swiss" style:font-pitch="variable" svg:panose-1="2 11 5 2 4 2 4 2 2 3"/>
    <style:font-face style:name="Mangal" svg:font-family="Mangal" style:font-family-generic="roman" style:font-pitch="variable" svg:panose-1="0 0 4 0 0 0 0 0 0 0"/>
  </office:font-face-decls>
  <office:automatic-styles>
    <style:style style:name="P1" style:parent-style-name="Titre" style:master-page-name="MP0" style:family="paragraph">
      <style:paragraph-properties fo:break-before="page" fo:border="0.0104in solid #A5A5A5" fo:padding="0in" style:shadow="none" fo:line-height="100%"/>
    </style:style>
    <style:style style:name="P2" style:parent-style-name="StandardWW" style:family="paragraph">
      <style:text-properties style:text-underline-type="single" style:text-underline-style="solid" style:text-underline-width="auto" style:text-underline-mode="continuous"/>
    </style:style>
    <style:style style:name="P3" style:parent-style-name="Titre1" style:family="paragraph">
      <style:paragraph-properties fo:line-height="100%"/>
    </style:style>
    <style:style style:name="P4" style:parent-style-name="StandardWW" style:family="paragraph">
      <style:text-properties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style:style>
    <style:style style:name="T6" style:parent-style-name="CitationCar" style:family="text">
      <style:text-properties fo:font-weight="bold" style:font-weight-asian="bold" style:font-weight-complex="bold"/>
    </style:style>
    <style:style style:name="T7" style:parent-style-name="CitationCar" style:family="text">
      <style:text-properties fo:font-weight="bold" style:font-weight-asian="bold" style:font-weight-complex="bold" fo:color="#ED7D31"/>
    </style:style>
    <style:style style:name="T8" style:parent-style-name="CitationCar" style:family="text">
      <style:text-properties fo:font-weight="bold" style:font-weight-asian="bold" style:font-weight-complex="bold"/>
    </style:style>
    <style:style style:name="T9" style:parent-style-name="CitationCar" style:family="text">
      <style:text-properties fo:font-weight="bold" style:font-weight-asian="bold" style:font-weight-complex="bold" fo:color="#ED7D31"/>
    </style:style>
    <style:style style:name="T10" style:parent-style-name="CitationCar"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P12" style:parent-style-name="StandardWW" style:family="paragraph">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fo:color="#ED7D31"/>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fo:color="#ED7D31"/>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weight="bold" style:font-weight-asian="bold" style:font-weight-complex="bold" fo:color="#ED7D31"/>
    </style:style>
    <style:style style:name="P20" style:parent-style-name="StandardWW" style:family="paragraph">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fo:color="#ED7D31"/>
    </style:style>
    <style:style style:name="P23" style:parent-style-name="StandardWW" style:family="paragraph">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fo:color="#ED7D31"/>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fo:color="#ED7D31"/>
    </style:style>
    <style:style style:name="P28" style:parent-style-name="Titre1" style:family="paragraph">
      <style:paragraph-properties fo:line-height="100%"/>
    </style:style>
    <style:style style:name="T29" style:parent-style-name="Policepardéfaut" style:family="text">
      <style:text-properties fo:font-weight="bold" style:font-weight-asian="bold" style:font-weight-complex="bold" fo:color="#ED7D31"/>
    </style:style>
    <style:style style:name="T30" style:parent-style-name="Policepardéfaut" style:family="text">
      <style:text-properties fo:font-weight="bold" style:font-weight-asian="bold" style:font-weight-complex="bold" fo:color="#ED7D31"/>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Policepardéfaut" style:family="text">
      <style:text-properties style:text-underline-type="single" style:text-underline-style="solid" style:text-underline-width="auto" style:text-underline-mode="continuous"/>
    </style:style>
    <style:style style:name="P33" style:parent-style-name="Standard" style:family="paragraph">
      <style:paragraph-properties fo:border="0.0104in solid #A5A5A5" fo:padding="0in" style:shadow="none" fo:line-height="100%"/>
    </style:style>
  </office:automatic-styles>
  <office:body>
    <office:text text:use-soft-page-breaks="true">
      <text:p text:style-name="P1">Procédure pour le dépôt de dossier CDOEA</text:p>
      <text:p text:style-name="StandardWW"/>
      <text:p text:style-name="P2"/>
      <text:h text:style-name="P3" text:outline-level="1">1- Renseigner les documents exigés par la Commission</text:h>
      <text:p text:style-name="P4"/>
      <text:p text:style-name="Citationintense"><text:span text:style-name="T5">Merci de bien noter que</text:span><text:span text:style-name="T6"><text:s/>la totalité des documents sont remplis<text:s/></text:span><text:span text:style-name="T7">numériquement</text:span><text:span text:style-name="T8">.<text:s/></text:span><text:span text:style-name="T9">Exception faite de la signature<text:s/></text:span><text:span text:style-name="T10">de la pré-or</text:span><text:span text:style-name="T11">ientation par les parents.</text:span></text:p>
      <text:p text:style-name="P12"/>
      <text:p text:style-name="StandardWW"><text:span text:style-name="T13">Document 1 : Proposition de Pré-orientation</text:span></text:p>
      <text:p text:style-name="StandardWW">Remplir le document numériquement. L’imprimer et le faire signer par les parents. Scanner dans son intégralité les pages (même celles que vous n’avez pas modifiées). Convertir en PDF. Vérifier que chaque page est dans le même sens et que toutes les pages ont été scannées.</text:p>
      <text:p text:style-name="StandardWW">Le renommer :<text:s/><text:span text:style-name="T14">DOC1.NOM.Prénom de l’élève</text:span></text:p>
      <text:p text:style-name="StandardWW"/>
      <text:p text:style-name="StandardWW"><text:span text:style-name="T15">Document 2 : Bilan<text:s/></text:span><text:span text:style-name="T16">scolaire</text:span></text:p>
      <text:p text:style-name="StandardWW">Remplir le document numériquement. Ne pas l’imprimer. Ne mettre que le nom ou les initiales de l’enseignant en guise de signature.</text:p>
      <text:p text:style-name="StandardWW">Le renommer :<text:s/><text:span text:style-name="T17">DOC2.NOM.Prénom de l’élève</text:span></text:p>
      <text:p text:style-name="StandardWW"/>
      <text:p text:style-name="StandardWW"><text:span text:style-name="T18">Document 3 : Synthèse des résultats des évaluations nationales</text:span></text:p>
      <text:p text:style-name="StandardWW">Télécharger<text:s/>les résultats depuis le site LSU directement en pdf. Ne pas l’imprimer pour le scanner ensuite.</text:p>
      <text:p text:style-name="StandardWW">Le renommer :<text:s/><text:span text:style-name="T19">DOC3.NOM.Prénom de l’élève</text:span></text:p>
      <text:p text:style-name="P20"/>
      <text:p text:style-name="StandardWW"><text:span text:style-name="T21">Document 4 : Protocole d’évaluations CDOEA (livrets élève + résultats en étoile)</text:span></text:p>
      <text:p text:style-name="StandardWW">Télécharger les résultats depuis le<text:s/>site directement en pdf. Ne pas l’imprimer pour le scanner ensuite.</text:p>
      <text:p text:style-name="StandardWW">Scanner les livrets français et mathématiques de l’élève en pdf.</text:p>
      <text:p text:style-name="StandardWW">Fusionner les différents fichiers en un seul (faire appel à votre ERUN pour savoir comment faire si vous n’y arrivez pas).</text:p>
      <text:soft-page-break/>
      <text:p text:style-name="StandardWW">Le renommer :<text:s/><text:span text:style-name="T22">DOC4.NOM.Prénom de l’élève</text:span></text:p>
      <text:p text:style-name="P23"/>
      <text:p text:style-name="StandardWW"><text:span text:style-name="T24">Document 5 : Extrait LSU</text:span></text:p>
      <text:p text:style-name="StandardWW">Télécharger le LSU depuis le site directement en pdf. Ne pas l’imprimer pour le scanner ensuite.</text:p>
      <text:p text:style-name="StandardWW">Le renommer :<text:s/><text:span text:style-name="T25">DOC5.NOM.Prénom de l’élève</text:span></text:p>
      <text:p text:style-name="StandardWW"/>
      <text:p text:style-name="StandardWW"><text:span text:style-name="T26">Document 6 : PPRE, PAP, ou autres</text:span></text:p>
      <text:p text:style-name="StandardWW">PPRE, PAP, PPS sont dans le LPI en version pdf. Ne pas l’imprimer pour le scanner ensuite.</text:p>
      <text:p text:style-name="StandardWW">Le renommer :<text:s/><text:span text:style-name="T27">DOC6.NOM.Prénom de l’élève</text:span></text:p>
      <text:p text:style-name="StandardWW"/>
      <text:h text:style-name="P28" text:outline-level="1">2- Regrouper les documents dans un dossier élève</text:h>
      <text:p text:style-name="StandardWW"/>
      <text:p text:style-name="StandardWW">Créer un dossier, y glisser les documents DOC1.NOM.Prénom de l’élève,<text:s/>DOC2.NOM.Prénom de l’élève, DOC3.NOM.Prénom de l’élève, DOC4.NOM.Prénom de l’élève, DOC5.NOM.Prénom de l’élève et DOC6.NOM.Prénom de l’élève.</text:p>
      <text:p text:style-name="StandardWW">Renommer le dossier :<text:s/><text:span text:style-name="T29">ÉCOLE.NOM.Prénom de l’élève</text:span></text:p>
      <text:p text:style-name="StandardWW"/>
      <text:p text:style-name="StandardWW"><text:span text:style-name="T30">Zipper le dossier</text:span> : Windows : Clic droit sur le dossier, Envoyer vers, Dossier compressé.</text:p>
      <text:p text:style-name="StandardWW"><text:tab/><text:tab/><text:s text:c="13"/>Mac : Clic droit sur le dossier, compresser</text:p>
      <text:p text:style-name="StandardWW"/>
      <text:p text:style-name="StandardWW"><text:span text:style-name="T31">3- Déposer le dossier sur le cloud de la circonscription</text:span></text:p>
      <text:p text:style-name="StandardWW"/>
      <text:p text:style-name="StandardWW">Cliquer sur le lien donné par la circonscription. Glisser le dossier sur la fenêtre de dépôt.</text:p>
      <text:p text:style-name="StandardWW"/>
      <text:p text:style-name="StandardWW"><text:span text:style-name="T32">4- Attendre le retour de la circonscription</text:span></text:p>
      <text:p text:style-name="StandardWW"/>
      <text:p text:style-name="StandardWW">La circonscription reviendra vers vous afin de s’assurer d’avoir reçu le bon nombre de dossier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Bahnschrift Light SemiCondensed" svg:font-family="Bahnschrift Light SemiCondensed" style:font-family-generic="swiss" style:font-pitch="variable" svg:panose-1="2 11 5 2 4 2 4 2 2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margin-top="0.1666in" fo:margin-bottom="0.0833in"/>
      <style:text-properties fo:font-weight="bold" style:font-weight-asian="bold" style:font-weight-complex="bold"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text-align="center" fo:margin-top="0.1111in" fo:margin-bottom="0.0277in" fo:line-height="100%"/>
      <style:text-properties style:font-name="Calibri Light" style:font-name-asian="Calibri Light" style:font-name-complex="Calibri Light" fo:font-size="16pt" style:font-size-asian="16pt" style:font-size-complex="16pt" fo:hyphenate="true"/>
    </style:style>
    <style:style style:name="Titre3" style:display-name="Titre 3" style:family="paragraph" style:parent-style-name="Normal" style:next-style-name="Normal" style:default-outline-level="3">
      <style:paragraph-properties fo:keep-with-next="always" fo:keep-together="always" fo:margin-top="0.1111in" fo:margin-bottom="0in" fo:line-height="100%"/>
      <style:text-properties style:font-name="Calibri Light" style:font-name-asian="Calibri Light" style:font-name-complex="Calibri Light" fo:font-size="16pt" style:font-size-asian="16pt" style:font-size-complex="16pt" fo:hyphenate="tru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Calibri Light" style:font-name-asian="Calibri Light" style:font-name-complex="Calibri Light" fo:font-style="italic" style:font-style-asian="italic" style:font-style-complex="italic" fo:font-size="15pt" style:font-size-asian="15pt" style:font-size-complex="15pt" fo:hyphenate="tru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Calibri Light" style:font-name-complex="Calibri Light" fo:font-size="14pt" style:font-size-asian="14pt" style:font-size-complex="14pt" fo:hyphenate="tru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Calibri Light" style:font-name-complex="Calibri Light" fo:font-style="italic" style:font-style-asian="italic" style:font-style-complex="italic" fo:font-size="13pt" style:font-size-asian="13pt" style:font-size-complex="13pt" fo:hyphenate="tru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Calibri Light" style:font-name-complex="Calibri Light" fo:font-size="12pt" style:font-size-asian="12pt" style:font-size-complex="12pt" fo:hyphenate="tru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Calibri Light" style:font-name-complex="Calibri Light" fo:font-style="italic" style:font-style-asian="italic" style:font-style-complex="italic" fo:font-size="11pt" style:font-size-asian="11pt" style:font-size-complex="11pt" fo:hyphenate="tru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true"/>
    </style: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Bahnschrift Light SemiCondensed" fo:hyphenate="false"/>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true"/>
    </style:style>
    <style:style style:name="Index" style:display-name="Index" style:family="paragraph" style:parent-style-name="Standard">
      <style:paragraph-properties text:number-lines="false"/>
      <style:text-properties style:font-name-asian="Bahnschrift Light SemiCondensed"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Normal" style:next-style-name="Normal">
      <style:paragraph-properties fo:text-align="center"/>
      <style:text-properties fo:color="#44546A" fo:font-size="14pt" style:font-size-asian="14pt" style:font-size-complex="14pt" fo:hyphenate="true"/>
    </style:style>
    <style:style style:name="Sansinterligne" style:display-name="Sans interligne" style:family="paragraph">
      <style:paragraph-properties fo:margin-bottom="0in" fo:line-height="100%"/>
      <style:text-properties fo:hyphenate="true"/>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9.5pt" fo:hyphenate="true"/>
    </style:style>
    <style:style style:name="Citation" style:display-name="Citation"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true"/>
    </style:style>
    <style:style style:name="Citationintense" style:display-name="Citation intense" style:family="paragraph" style:parent-style-name="Standard" style:next-style-name="Standard">
      <style:paragraph-properties fo:text-align="center" fo:margin-top="0.1111in" fo:line-height="115%" fo:margin-left="0.65in" fo:margin-right="0.65in">
        <style:tab-stops/>
      </style:paragraph-properties>
      <style:text-properties style:font-name="Calibri Light" style:font-name-asian="Calibri Light" fo:text-transform="uppercase" fo:color="#2F5496" fo:font-size="14pt" style:font-size-asian="14pt" style:font-size-complex="14pt" fo:hyphenate="false"/>
    </style:style>
    <style:style style:name="En-têtedetabledesmatières" style:display-name="En-tête de table des matières" style:family="paragraph" style:parent-style-name="Titre1" style:next-style-name="Normal" style:default-outline-level="1">
      <style:text-properties fo:hyphenate="true"/>
    </style:style>
    <style:style style:name="StandardWW" style:display-name="Standard (WW)" style:family="paragraph">
      <style:text-properties style:font-name-asian="Calibri"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font-size="16pt" style:font-size-asian="16pt" style:font-size-complex="16pt"/>
    </style:style>
    <style:style style:name="Titre3Car" style:display-name="Titre 3 Car" style:family="text" style:parent-style-name="Policepardéfaut">
      <style:text-properties style:font-name="Calibri Light" style:font-name-asian="Times New Roman" style:font-name-complex="Times New Roman" fo:font-size="16pt" style:font-size-asian="16pt" style:font-size-complex="16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Titre5Car" style:display-name="Titre 5 Car" style:family="text" style:parent-style-name="Policepardéfaut">
      <style:text-properties style:font-name="Calibri Light" style:font-name-asian="Times New Roman" style:font-name-complex="Times New Roman" fo:font-size="14pt" style:font-size-asian="14pt" style:font-size-complex="14pt"/>
    </style:style>
    <style:style style:name="Titre6Car" style:display-name="Titre 6 Car" style:family="text" style:parent-style-name="Policepardéfau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Titre7Car" style:display-name="Titre 7 Car" style:family="text" style:parent-style-name="Policepardéfaut">
      <style:text-properties style:font-name="Calibri Light" style:font-name-asian="Times New Roman" style:font-name-complex="Times New Roman" fo:font-size="12pt" style:font-size-asian="12pt" style:font-size-complex="12pt"/>
    </style:style>
    <style:style style:name="Titre8Car" style:display-name="Titre 8 Car" style:family="text" style:parent-style-name="Policepardéfau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Titre9Car" style:display-name="Titre 9 Car" style:family="text" style:parent-style-name="Policepardéfaut">
      <style:text-properties fo:font-weight="bold" style:font-weight-asian="bold" style:font-weight-complex="bold" fo:font-style="italic" style:font-style-asian="italic" style:font-style-complex="italic"/>
    </style:style>
    <style:style style:name="TitreCar" style:display-name="Titre Car" style:family="text" style:parent-style-name="Policepardéfaut">
      <style:text-properties style:font-name="Calibri Light" style:font-name-asian="Times New Roman" style:font-name-complex="Times New Roman" fo:text-transform="uppercase" fo:color="#44546A" fo:letter-spacing="0.0208in" fo:font-size="36pt" style:font-size-asian="36pt" style:font-size-complex="36pt"/>
    </style:style>
    <style:style style:name="Sous-titreCar" style:display-name="Sous-titre Car" style:family="text" style:parent-style-name="Policepardéfaut">
      <style:text-properties fo:color="#44546A" fo:font-size="14pt" style:font-size-asian="14pt" style:font-size-complex="14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fo:color="#000000"/>
    </style:style>
    <style:style style:name="CitationCar" style:display-name="Citation Car" style:family="text" style:parent-style-name="Policepardéfaut">
      <style:text-properties fo:font-style="italic" style:font-style-asian="italic" style:font-style-complex="italic" fo:color="#7B7B7B" fo:font-size="12pt" style:font-size-asian="12pt" style:font-size-complex="12pt"/>
    </style:style>
    <style:style style:name="CitationintenseCar" style:display-name="Citation intense Car" style:family="text" style:parent-style-name="Policepardéfaut">
      <style:text-properties style:font-name="Calibri Light" style:font-name-asian="Times New Roman" style:font-name-complex="Times New Roman" fo:text-transform="uppercase" fo:color="#2F5496" fo:font-size="14pt" style:font-size-asian="14pt" style:font-size-complex="14pt"/>
    </style:style>
    <style:style style:name="Accentuationlégère" style:display-name="Accentuation légère" style:family="text" style:parent-style-name="Policepardéfaut">
      <style:text-properties fo:font-style="italic" style:font-style-asian="italic" style:font-style-complex="italic" fo:color="#595959"/>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style:use-window-font-color="true"/>
    </style:style>
    <style:style style:name="Référencelégère" style:display-name="Référence légère" style:family="text" style:parent-style-name="Policepardéfaut">
      <style:text-properties fo:font-variant="small-caps" fo:color="#404040" fo:letter-spacing="normal" style:text-underline-type="single" style:text-underline-style="solid" style:text-underline-width="auto" style:text-underline-mode="continuous" style:text-underline-color="#7F7F7F"/>
    </style:style>
    <style:style style:name="Référenceintense" style:display-name="Référence intense" style:family="text" style:parent-style-name="Policepardéfaut">
      <style:text-properties fo:font-weight="bold" style:font-weight-asian="bold" style:font-weight-complex="bold" fo:font-variant="small-caps" style:use-window-font-color="true" fo:letter-spacing="normal" style:text-underline-type="single" style:text-underline-style="solid" style:text-underline-width="auto" style:text-underline-mode="continuous" style:text-underline-color="font-color"/>
    </style:style>
    <style:style style:name="Titredulivre" style:display-name="Titre du livre" style:family="text" style:parent-style-name="Policepardéfaut">
      <style:text-properties fo:font-weight="bold" style:font-weight-asian="bold" style:font-weight-complex="bold" fo:font-variant="small-caps" fo:letter-spacing="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joyant</meta:initial-creator>
    <dc:creator>mreviriot</dc:creator>
    <meta:creation-date>2026-01-30T11:16:00Z</meta:creation-date>
    <dc:date>2026-01-30T11:16:00Z</dc:date>
    <meta:template xlink:href="Normal.dotm" xlink:type="simple"/>
    <meta:editing-cycles>2</meta:editing-cycles>
    <meta:editing-duration>PT120S</meta:editing-duration>
    <meta:document-statistic meta:page-count="2" meta:paragraph-count="5" meta:word-count="388" meta:character-count="2520" meta:row-count="17" meta:non-whitespace-character-count="2137"/>
  </office:meta>
</office:document-meta>
</file>